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881in"/>
    </style:style>
    <style:style style:name="TableColumn3" style:family="table-column">
      <style:table-column-properties style:column-width="4.5055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top="0.0833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10" style:parent-style-name="Policepardéfaut" style:family="text">
      <style:text-properties fo:font-weight="bold" style:font-weight-asian="bold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Policepardéfaut" style:family="text">
      <style:text-properties fo:font-weight="bold" style:font-weight-asian="bold" style:font-size-complex="12pt"/>
    </style:style>
    <style:style style:name="T27" style:parent-style-name="Policepardéfaut" style:family="text">
      <style:text-properties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Policepardéfaut" style:family="text">
      <style:text-properties fo:font-weight="bold" style:font-weight-asian="bold" style:font-size-complex="12pt"/>
    </style:style>
    <style:style style:name="T35" style:parent-style-name="Policepardéfaut" style:family="text">
      <style:text-properties style:font-size-complex="12pt"/>
    </style:style>
    <style:style style:name="P36" style:parent-style-name="Normal" style:family="paragraph">
      <style:paragraph-properties fo:margin-bottom="0in"/>
    </style:style>
    <style:style style:name="TableColumn38" style:family="table-column">
      <style:table-column-properties style:column-width="4.1277in" style:use-optimal-column-width="false"/>
    </style:style>
    <style:style style:name="TableColumn39" style:family="table-column">
      <style:table-column-properties style:column-width="2.5659in" style:use-optimal-column-width="false"/>
    </style:style>
    <style:style style:name="Table37" style:family="table">
      <style:table-properties style:width="6.6937in" fo:margin-left="0.075in" table:align="left"/>
    </style:style>
    <style:style style:name="TableRow40" style:family="table-row">
      <style:table-row-properties style:min-row-height="3.15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00%"/>
    </style:style>
    <style:style style:name="T4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style:text-position="super 65%"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P47" style:parent-style-name="Normal" style:family="paragraph">
      <style:paragraph-properties fo:text-align="justify" fo:line-height="100%"/>
      <style:text-properties fo:font-style="italic" style:font-style-asian="italic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line-height="100%"/>
    </style:style>
    <style:style style:name="T5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weight="bold" style:font-weight-asian="bold"/>
    </style:style>
    <style:style style:name="P54" style:parent-style-name="Normal" style:family="paragraph">
      <style:paragraph-properties fo:line-height="100%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Titre :</text:p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Auteur :</text:span><text:s/></text:p>
          </table:table-cell>
          <table:table-cell table:style-name="TableCell11">
            <text:p text:style-name="P12"><text:span text:style-name="T13">Référence :</text:span><text:s/></text:p>
          </table:table-cell>
        </table:table-row>
        <table:table-row table:style-name="TableRow14">
          <table:table-cell table:style-name="TableCell15" table:number-columns-spanned="2">
            <text:p text:style-name="P16"><text:span text:style-name="T17">Genre :</text:span><text:s/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Roman contemporain - roman policier - science-fiction - nouvelle - biographie - voyages - comédie - documentaire - philosophie/psychologie -<text:s/></text:span><text:span text:style-name="T22">bande dessinée - activités manuelles - histoire - poésie - théâtre - sociologie - autre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Littérature</text:span><text:span text:style-name="T27"> :<text:s/>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Française - anglaise - américaine - autre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Rédacteur de la fiche </text:span><text:span text:style-name="T35">:<text:s/></text:span></text:p>
          </table:table-cell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ésumé</text:span><text:s/><text:span text:style-name="T44">(Babelio ou 4</text:span><text:span text:style-name="T45">ème</text:span><text:span text:style-name="T46"><text:s/>de couverture)</text:span></text:p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Résumé personnel et commentaires</text:span><text:span text:style-name="T53"> :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.X.SAUVAGE@outlook.fr</meta:initial-creator>
    <dc:creator>F.X.SAUVAGE@outlook.fr</dc:creator>
    <meta:creation-date>2022-08-24T17:05:00Z</meta:creation-date>
    <dc:date>2023-03-10T15:41:00Z</dc:date>
    <meta:print-date>2022-04-19T09:2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7" meta:character-count="437" meta:row-count="3" meta:non-whitespace-character-count="371"/>
  </office:meta>
</office:document-meta>
</file>